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5799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4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27.11.2024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објеката у комплексу ОШ "Славко Родић" у Бачком Јарку</text:p>
          </table:table-cell>
          <table:table-cell table:style-name="ce19" office:value-type="float" office:value="807255162.28">
            <text:p>807,255,162.2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објеката у комплексу ОШ "Славко Родић" у Бачком Јарку</text:p>
          </table:table-cell>
          <table:table-cell table:style-name="ce19" office:value-type="float" office:value="14500000">
            <text:p>14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4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пешачких стаза у општини Темерин</text:p>
          </table:table-cell>
          <table:table-cell table:style-name="ce19" office:value-type="float" office:value="16000000">
            <text:p>16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три дечија игралишта у Темерину и Бачком Јарку</text:p>
          </table:table-cell>
          <table:table-cell table:style-name="ce19" office:value-type="float" office:value="12500000">
            <text:p>1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6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над извођењем радова на инфраструктурном опремању радне зоне у блоку 21 и 26 КО Бачки Јарак, општина Темерин-канализација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800000">
            <text:p>1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е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материјала за саобраћај-бензин и дизел гориво, путем дебитних картица</text:p>
          </table:table-cell>
          <table:table-cell table:style-name="ce19" office:value-type="float" office:value="3750000">
            <text:p>3,7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09130000 - Нафта и дестилат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0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родужење улице Моше Пијаде и прикључење на улицу Јована Јовановића Змаја, катастарска парцела: 3994, 3995, 7181 и 7182 К.О. Темерин <text:s/></text:p>
          </table:table-cell>
          <table:table-cell table:style-name="ce19" office:value-type="float" office:value="5045885.38">
            <text:p>5,045,885.3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бележавање хоризонталне саобраћајне сигнализације на територији општине Темерин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7200000">
            <text:p>7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Одржавање светлосне саобраћајне сигнализације-семафора на територији општине Темерин</text:p>
          </table:table-cell>
          <table:table-cell table:style-name="ce19" office:value-type="float" office:value="2333333.33">
            <text:p>2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-геронто домаћице</text:p>
          </table:table-cell>
          <table:table-cell table:style-name="ce19" office:value-type="float" office:value="39390000">
            <text:p>39,39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6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Одржавање информационог система ЛПА</text:p>
          </table:table-cell>
          <table:table-cell table:style-name="ce19" office:value-type="float" office:value="1050000">
            <text:p>1,050,0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8812000 - Финансијски информациони систем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над инфраструктурним опремањем радне зоне у блоку 26 и 21 КО Бачки Јарак, општина Темерин <text:s/>-реконструкција саобраћајница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продужењу улице Моше Пијаде и прикључења на улицу Јована Јовановића Змаја</text:p>
          </table:table-cell>
          <table:table-cell table:style-name="ce19" office:value-type="float" office:value="333333.33">
            <text:p>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вођење радова на адаптацији и реконструкцији пословног простора Прве месне заједнице Темерин, И фаза</text:p>
          </table:table-cell>
          <table:table-cell table:style-name="ce19" office:value-type="float" office:value="76716903.3">
            <text:p>76,716,903.3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<text:s/>са планом превентивних мера и координацијом мера безбедности и здравља над извођењем радова на адаптацији и реконструкцији пословног простора Прве месне заједнице Темерин, И фаза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намештаја за опремање Скупштинског хола Општине Темерин</text:p>
          </table:table-cell>
          <table:table-cell table:style-name="ce19" office:value-type="float" office:value="4600000">
            <text:p>4,6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9100000 - Намештај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акционог плана за одрживу енергију и климу -”Сецап”</text:p>
          </table:table-cell>
          <table:table-cell table:style-name="ce19" office:value-type="float" office:value="6500000">
            <text:p>6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90700000 - Услуге у области заштите животне средин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доградња објекта дома културе у Сиригу-фаза 2</text:p>
          </table:table-cell>
          <table:table-cell table:style-name="ce19" office:value-type="float" office:value="112470896.37">
            <text:p>112,470,896.3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 – демонтажног клизалишта</text:p>
          </table:table-cell>
          <table:table-cell table:style-name="ce19" office:value-type="float" office:value="3300000">
            <text:p>3,3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5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доградња <text:s/>објекта ОШ “Кокаи Имре” на Телепу</text:p>
          </table:table-cell>
          <table:table-cell table:style-name="ce19" office:value-type="float" office:value="300791750">
            <text:p>300,791,75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0026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Услуге стручног надзора са Планом превентивних мера и координацијом мера безбедности и здравља над извођењем радова на реконструкцији и доградњи објекта ОШ “Кокаи Имре” на Телепу</text:p>
          </table:table-cell>
          <table:table-cell table:style-name="ce20" office:value-type="float" office:value="12031666.67">
            <text:p>12,031,666.67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71520000 - Услуге грађевинског надзор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7">11/27/2024</text:date>, <text:time>13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0" meta:object-count="0"/>
    <meta:generator>OpenOffice/4.1.7$Win32 OpenOffice.org_project/417m1$Build-9800</meta:generator>
  </office:meta>
</office:document-meta>
</file>